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94291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9182" table:number-columns-spanned="4" table:number-rows-spanned="1" table:style-name="ce15">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7-26T00:00:00" table:number-columns-spanned="4" table:number-rows-spanned="1" table:content-validation-name="val2" table:style-name="ce16">
            <text:p>26/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S ENTRE LA APIVER Y VOPAK DE MÉXICO, S.A. DE C.V.</text:p>
          </table:table-cell>
          <table:table-cell office:value-type="string" table:style-name="ce1">
            <text:p>Contraprestación, Monto de capital social fijo y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2-28T00:00:00" table:content-validation-name="val1" table:style-name="ce8">
            <text:p>28/02/2018</text:p>
          </table:table-cell>
          <table:table-cell office:value-type="date" office:date-value="2023-02-28T00:00:00" table:content-validation-name="val1" table:style-name="ce8">
            <text:p>28/02/2023</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8-02-28T00:00:00" table:content-validation-name="val1" table:style-name="ce8">
            <text:p>28/02/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E INFRAESTRUCTURA PORTUARIA MEXICANA, S.A DE C.V.</text:p>
          </table:table-cell>
          <table:table-cell office:value-type="string" table:style-name="ce1">
            <text:p>Capital Contable, Programa de 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5-17T00:00:00" table:content-validation-name="val1" table:style-name="ce8">
            <text:p>17/05/2018</text:p>
          </table:table-cell>
          <table:table-cell office:value-type="date" office:date-value="2023-05-17T00:00:00" table:content-validation-name="val1" table:style-name="ce8">
            <text:p>17/05/2023</text:p>
          </table:table-cell>
          <table:table-cell office:value-type="string" table:style-name="ce1">
            <text:p>44, fracción II, 100, 101 y 113, fracciones <text:s/>VIII y XIII de la Ley General de Transparencia y Acceso a la Información Pública; y sus correlativos de la Ley Federal de Transparencia y Acceso a la Información Pública, así como al Lineamiento Séptimo Fracción I, <text:s/>de los Lineamientos Generales en Materia de Clasificación y Desclasificación de la Información, así como para la elaboración de Versiones Públicas, <text:s/>emitidos por el Consejo Nacional del Sistema Nacional de Transparencia, Acceso a la Información Pública y Protección de Datos Personales, 82 de la Ley de Propiedad Industrial, así como 52, 53 y 54 de la Ley Federal de competencia Económica</text:p>
          </table:table-cell>
          <table:table-cell table:style-name="ce1"/>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8-05-17T00:00:00" table:content-validation-name="val1" table:style-name="ce8">
            <text:p>17/05/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Ingeniería.</text:p>
          </table:table-cell>
          <table:table-cell office:value-type="string" table:style-name="ce1">
            <text:p>Contrato de Obra Pública a Precios Unitarios y Tiempo Determinado No. API-GI-CO-62601-084-16</text:p>
          </table:table-cell>
          <table:table-cell table:style-name="ce1"/>
          <table:table-cell office:value-type="string" table:style-name="ce1">
            <text:p>Solicitud de información.</text:p>
          </table:table-cell>
          <table:table-cell office:value-type="float" office:value="5" table:style-name="ce1">
            <text:p>5</text:p>
          </table:table-cell>
          <table:table-cell office:value-type="date" office:date-value="2018-09-05T00:00:00" table:content-validation-name="val1" table:style-name="ce8">
            <text:p>05/09/2018</text:p>
          </table:table-cell>
          <table:table-cell office:value-type="date" office:date-value="2023-09-05T00:00:00" table:content-validation-name="val1" table:style-name="ce8">
            <text:p>05/09/2023</text:p>
          </table:table-cell>
          <table:table-cell office:value-type="string" table:style-name="ce1">
            <text:p><text:s/>Ley General de Transparencia y Acceso a la Información Pública, artículo 116</text:p>
          </table:table-cell>
          <table:table-cell office:value-type="string" table:style-name="ce1">
            <text:p>Información que contiene datos personales</text:p>
          </table:table-cell>
          <table:table-cell office:value-type="string" table:style-name="ce1">
            <text:p>Información que contiene datos personales</text:p>
          </table:table-cell>
          <table:table-cell office:value-type="string" table:style-name="ce1">
            <text:p>Parcial</text:p>
          </table:table-cell>
          <table:table-cell office:value-type="string" table:style-name="ce1">
            <text:p>Datos bancarios/Datos personales</text:p>
          </table:table-cell>
          <table:table-cell office:value-type="date" office:date-value="2018-09-05T00:00:00" table:content-validation-name="val1" table:style-name="ce8">
            <text:p>05/09/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Prestación de Servicios Portuarios celebrado entre la APIVER y la empresa Conducción Marítima, S.A. de C.V.</text:p>
          </table:table-cell>
          <table:table-cell office:value-type="string" table:style-name="ce1">
            <text:p>Monto comprometido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10-18T00:00:00" table:content-validation-name="val1" table:style-name="ce8">
            <text:p>18/10/2018</text:p>
          </table:table-cell>
          <table:table-cell office:value-type="date" office:date-value="2023-10-18T00:00:00" table:content-validation-name="val1" table:style-name="ce8">
            <text:p>18/10/2023</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Su divulgación puede significar no solo desincentivar o desviar futuras inversiones privadas en el sector portuario, sino una desventaja competitiva y económica entre los actuales y futuros prestadores competidores en el puerto, así como la manipulación, fijación y probable concertación de los servicios ofrecidos en el mismo.<text:s/></text:p>
          </table:table-cell>
          <table:table-cell office:value-type="string" table:style-name="ce1">
            <text:p>Parcial</text:p>
          </table:table-cell>
          <table:table-cell office:value-type="string" table:style-name="ce1">
            <text:p>Monto comprometido de inversión</text:p>
          </table:table-cell>
          <table:table-cell office:value-type="date" office:date-value="2018-10-18T00:00:00" table:content-validation-name="val1" table:style-name="ce8">
            <text:p>18/10/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venio Modificatorio APIVER01-006/95.M8.P1., ICAVE<text:s/></text:p>
          </table:table-cell>
          <table:table-cell office:value-type="string" table:style-name="ce1">
            <text:p>Programa de Inversión,<text:s/></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dministración Portuaria Integral de Veracruz, S.A. de C.V, y la empresa Infraestructura Portuaria mexicana, S.A DE C.V. (IPM),<text:s/></text:p>
          </table:table-cell>
          <table:table-cell office:value-type="string" table:style-name="ce1">
            <text:p>Contraprestación, Monto de capital social fijo, Monto Comprometido,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Contraprestación, Monto de capital social fijo, Monto Comprometido, 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1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number-rows-repeated="104844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Edmundo Fernando Vázquez Serralde</meta:initial-creator>
    <dc:creator>Jaime Lara Carrión</dc:creator>
    <meta:creation-date>2016-09-19T17:34:32Z</meta:creation-date>
    <dc:date>2023-07-26T21:50:58Z</dc:date>
    <meta:print-date>2016-09-21T00:26:31Z</meta:print-date>
  </office:meta>
</office:document-meta>
</file>